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style:font-name="Georgia" fo:font-size="14pt" fo:font-weight="bold" style:font-size-asian="14pt" style:font-weight-asian="bold" style:font-size-complex="14pt"/>
    </style:style>
    <style:style style:name="P2" style:family="paragraph" style:parent-style-name="No_20_Spacing" style:master-page-name="Standard">
      <style:paragraph-properties fo:margin-left="10.252cm" fo:margin-right="0cm" fo:text-align="center" style:justify-single-word="false" fo:text-indent="0cm" style:auto-text-indent="false" style:page-number="auto"/>
      <style:text-properties style:font-name="Georgia" fo:font-size="10pt" style:font-size-asian="10pt" style:font-size-complex="10pt"/>
    </style:style>
    <style:style style:name="P3" style:family="paragraph" style:parent-style-name="No_20_Spacing">
      <style:paragraph-properties fo:margin-left="10.252cm" fo:margin-right="0cm" fo:text-align="center" style:justify-single-word="false" fo:text-indent="0cm" style:auto-text-indent="false"/>
      <style:text-properties style:font-name="Georgia" fo:font-size="10pt" style:font-size-asian="10pt" style:font-size-complex="10pt"/>
    </style:style>
    <style:style style:name="P4" style:family="paragraph" style:parent-style-name="No_20_Spacing">
      <style:paragraph-properties fo:text-align="center" style:justify-single-word="false"/>
      <style:text-properties style:font-name="Georgia" fo:font-size="14pt" fo:font-weight="bold" style:font-size-asian="14pt" style:font-weight-asian="bold" style:font-size-complex="14pt"/>
    </style:style>
    <style:style style:name="P5" style:family="paragraph" style:parent-style-name="No_20_Spacing" style:list-style-name="WWNum6">
      <style:paragraph-properties fo:margin-left="-0.25cm" fo:margin-right="0cm" fo:margin-top="0.423cm" fo:margin-bottom="0cm" fo:text-align="justify" style:justify-single-word="false" fo:text-indent="-0.25cm" style:auto-text-indent="false"/>
    </style:style>
    <style:style style:name="P6" style:family="paragraph" style:parent-style-name="No_20_Spacing" style:list-style-name="WWNum6">
      <style:paragraph-properties fo:margin-left="-0.25cm" fo:margin-right="0cm" fo:margin-top="0.423cm" fo:margin-bottom="0cm" fo:text-align="justify" style:justify-single-word="false" fo:text-indent="-0.25cm" style:auto-text-indent="false"/>
      <style:text-properties style:font-name="Georgia" fo:font-size="12pt" style:font-size-asian="12pt" style:font-size-complex="12pt"/>
    </style:style>
    <style:style style:name="P7" style:family="paragraph" style:parent-style-name="No_20_Spacing" style:list-style-name="WWNum9">
      <style:paragraph-properties fo:margin-left="0.751cm" fo:margin-right="0cm" fo:text-align="justify" style:justify-single-word="false" fo:text-indent="-0.501cm" style:auto-text-indent="false"/>
      <style:text-properties style:font-name="Georgia" fo:font-size="12pt" style:font-size-asian="12pt" style:font-size-complex="12pt"/>
    </style:style>
    <style:style style:name="P8" style:family="paragraph" style:parent-style-name="No_20_Spacing" style:list-style-name="WWNum5">
      <style:paragraph-properties fo:margin-left="0.501cm" fo:margin-right="0cm" fo:text-align="justify" style:justify-single-word="false" fo:text-indent="-0.501cm" style:auto-text-indent="false"/>
      <style:text-properties style:font-name="Georgia" fo:font-size="12pt" style:font-size-asian="12pt" style:font-size-complex="12pt"/>
    </style:style>
    <style:style style:name="T1" style:family="text">
      <style:text-properties style:font-name="Georgia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do Uchwały Nr 10/2016 </text:p>
      <text:p text:style-name="P3">Rady Nadzorczej Spółdzielni </text:p>
      <text:p text:style-name="P3">z dnia 20 czerwca 2016 r.</text:p>
      <text:p text:style-name="P1"/>
      <text:p text:style-name="P4">Regulamin Tworzenia Planu Remontów Spółdzielni Budowlano-Mieszkaniowej Pracowników Państwowych</text:p>
      <text:p text:style-name="P4">w Lublinie</text:p>
      <text:list xml:id="list28749680" text:style-name="WWNum6">
        <text:list-item>
          <text:p text:style-name="P6">Projekt Planu Remontów sporządza Zarząd Spółdzielni.</text:p>
        </text:list-item>
        <text:list-item>
          <text:p text:style-name="P5"><text:span text:style-name="T1">Zarząd Spółdzielni odbywa – co najmniej raz w roku kalendarzo</text:span><text:bookmark text:name="_GoBack"/><text:span text:style-name="T1">wym, w tym jedno <text:line-break/>w okresie od 01.09 do 31.10 – spotkania z mieszkańcami poszczególnych budynków, <text:line-break/>w trakcie których:</text:span></text:p>
        </text:list-item>
      </text:list>
      <text:list xml:id="list28754559" text:style-name="WWNum9">
        <text:list-item>
          <text:p text:style-name="P7">przedstawia plan finansowy z funduszu remontowego na przyszły rok kalendarzowy na obiekcie budowlanym, </text:p>
        </text:list-item>
        <text:list-item>
          <text:p text:style-name="P7">przedstawia protokoły z okresowych kontroli obiektu budowlanego,</text:p>
        </text:list-item>
        <text:list-item>
          <text:p text:style-name="P7">przedstawia propozycje remontów do przeprowadzenia w danym budynku <text:line-break/>wraz z szacunkowym kosztem tych remontów. </text:p>
        </text:list-item>
        <text:list-item>
          <text:p text:style-name="P7">przyjmuje od mieszkańców propozycje dotyczące remontów w danym budynku,</text:p>
        </text:list-item>
        <text:list-item>
          <text:p text:style-name="P7">określa szacunkowy koszt propozycji mieszkańców,</text:p>
        </text:list-item>
        <text:list-item>
          <text:p text:style-name="P7">ustala z mieszkańcami planowane zadania remontowe do włączenia do Planu Remontów w ramach posiadanych środków finansowych.</text:p>
        </text:list-item>
      </text:list>
      <text:list xml:id="list29191235" text:continue-list="list28749680" text:style-name="WWNum6">
        <text:list-item>
          <text:p text:style-name="P6">W przypadku zaistnienia potrzeby wykonania kolejnych kalkulacji wartości szacowanych robót do wykonania, w szczególności przyjętych od mieszkańców propozycji remontowych w danym budynku, Zarząd Spółdzielni ponownie odbywa spotkanie z mieszkańcami poszczególnych obiektów przedstawiając propozycję Planu Remontów na danym obiekcie, zgodnie z punktem 2 niniejszego regulaminu.</text:p>
        </text:list-item>
        <text:list-item>
          <text:p text:style-name="P6">Szacunkowe koszty Zarząd określa na drodze: zarówno dotychczas zawieranych umów i przeprowadzanych prac remontowych, średnich cen za roboty występujące na rynku, rozmów z wykonawcami oraz konsultacji z Inspektorem Nadzoru Spółdzielni.</text:p>
        </text:list-item>
        <text:list-item>
          <text:p text:style-name="P6">Zgłoszone przez mieszkańców propozycje remontów powinny znaleźć się w projekcie Planu Remontów i mogą zostać pominięte wyłącznie z ważnych powodów.</text:p>
        </text:list-item>
        <text:list-item>
          <text:p text:style-name="P6">Sporządzony przez Zarząd w arkuszu kalkulacyjnym projekt Planu Remontów powinien zawierać:</text:p>
        </text:list-item>
      </text:list>
      <text:list xml:id="list28734466" text:style-name="WWNum5">
        <text:list-item>
          <text:p text:style-name="P8">Opis planowanych robót wraz z określeniem ilości jednostek do wykonania,</text:p>
        </text:list-item>
        <text:list-item>
          <text:p text:style-name="P8">Wyciąg z protokołu okresowych kontroli obiektu budowlanego,</text:p>
        </text:list-item>
        <text:list-item>
          <text:p text:style-name="P8">Opis poszczególnych kategorii robót w ramach danego zadania,</text:p>
        </text:list-item>
        <text:list-item>
          <text:p text:style-name="P8">Szacunkową wartość robót do wykonania,</text:p>
        </text:list-item>
        <text:list-item>
          <text:p text:style-name="P8">Zestawienie remontowo-finansowe z uwzględnieniem poprzedniego planu remontowego.</text:p>
        </text:list-item>
      </text:list>
      <text:list xml:id="list29194221" text:continue-list="list29191235" text:style-name="WWNum6">
        <text:list-item>
          <text:p text:style-name="P6">Projekt Planu Remontów na rok kolejny Zarząd przedstawia Radzie Nadzorczej Spółdzielni do zatwierdzenia, najpóźniej do dnia 30 listopada.</text:p>
        </text:list-item>
        <text:list-item>
          <text:p text:style-name="P6">Sprawozdanie z realizacji Planu Remontów, Zarząd przedstawia w arkuszu kalkulacyjnym Radzie Nadzorczej do 30 marc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cycles>7</meta:editing-cycles>
    <meta:creation-date>2016-06-20T17:14:57.32</meta:creation-date>
    <dc:date>2016-06-21T09:01:57.90</dc:date>
    <meta:editing-duration>PT6M35S</meta:editing-duration>
    <meta:generator>OpenOffice.org/3.3$Win32 OpenOffice.org_project/330m20$Build-9567</meta:generator>
    <meta:print-date>2016-06-20T17:15:16.48</meta:print-date>
    <meta:document-statistic meta:table-count="0" meta:image-count="0" meta:object-count="0" meta:page-count="1" meta:paragraph-count="24" meta:word-count="316" meta:character-count="2381"/>
    <meta:user-defined meta:name="AppVersion">15.0000</meta:user-defined>
    <meta:user-defined meta:name="Company">PGE Dystrybucja S.A. Oddział Lubl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